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1.6416in" style:use-optimal-column-width="false"/>
    </style:style>
    <style:style style:name="Table2" style:family="table">
      <style:table-properties style:width="4.768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Arial" style:font-name-complex="Arial" fo:font-size="6pt" style:font-size-asian="6pt" style:font-size-complex="6pt"/>
    </style:style>
    <style:style style:name="P14" style:parent-style-name="Standard" style:family="paragraph">
      <style:text-properties style:font-name="Arial" style:font-name-complex="Arial" fo:font-size="6pt" style:font-size-asian="6pt" style:font-size-complex="6pt"/>
    </style:style>
    <style:style style:name="P15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="Arial" style:font-name-complex="Arial"/>
    </style:style>
    <style:style style:name="P18" style:parent-style-name="Standard" style:family="paragraph">
      <style:paragraph-properties fo:line-height="150%"/>
      <style:text-properties style:font-name="Arial" style:font-name-complex="Arial"/>
    </style:style>
    <style:style style:name="P19" style:parent-style-name="Standard" style:family="paragraph">
      <style:paragraph-properties fo:line-height="150%"/>
      <style:text-properties style:font-name="Arial" style:font-name-complex="Arial"/>
    </style:style>
    <style:style style:name="P20" style:parent-style-name="Standard" style:family="paragraph">
      <style:paragraph-properties fo:line-height="150%"/>
      <style:text-properties style:font-name="Arial" style:font-name-complex="Arial"/>
    </style:style>
    <style:style style:name="P21" style:parent-style-name="Standard" style:family="paragraph">
      <style:paragraph-properties fo:line-height="150%"/>
      <style:text-properties style:font-name="Arial" style:font-name-complex="Arial"/>
    </style:style>
    <style:style style:name="P22" style:parent-style-name="Standard" style:family="paragraph">
      <style:paragraph-properties fo:line-height="150%"/>
      <style:text-properties style:font-name="Arial" style:font-name-complex="Arial"/>
    </style:style>
    <style:style style:name="P2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line-height="15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Marco1" text:anchor-type="paragraph" svg:x="0.00984in" svg:y="0.05197in" svg:width="4.76875in" svg:height="0.0159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/table:table-columns><table:table-row table:style-name="TableRow6"><table:table-cell table:style-name="TableCell7"><text:p text:style-name="Standard"/></table:table-cell><table:table-cell table:style-name="TableCell8"><text:p text:style-name="P9"/><text:p text:style-name="P10">CONCELLO DA BAÑA</text:p><text:p text:style-name="P11">Servizos Sociais</text:p></table:table-cell><table:table-cell table:style-name="TableCell12"><text:p text:style-name="P13"/><text:p text:style-name="P14"><text:s/></text:p></table:table-cell></table:table-row></table:table><text:p text:style-name="Normal"/></draw:text-box><svg:title/><svg:desc/></draw:frame></text:p>
      <text:p text:style-name="Standard"/>
      <text:p text:style-name="P15"/>
      <text:p text:style-name="P16">PAGO TAXA DE MATRÍCULA DO PUNTO DE ATENCIÓN Á INFANCIA DO CONCELLO DA BAÑA</text:p>
      <text:p text:style-name="P17"/>
      <text:p text:style-name="P18">PERSOA SOLICITANTE: (Pai ou nai)</text:p>
      <text:p text:style-name="P19">PERSOA BENEFICIARIA: (neno ou nena)</text:p>
      <text:p text:style-name="P20">IMPORTE: 30€</text:p>
      <text:p text:style-name="P21"/>
      <text:p text:style-name="P22">NÚMERO DE CONTA:</text:p>
      <text:p text:style-name="P23">ABANCA: ES92<text:s/>2080 0326 1731 1000 0035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bottom="0.1666in" fo:line-height="100%"/>
      <style:text-properties fo:language="gl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 </dc:creator>
    <meta:creation-date>2019-07-11T12:04:00Z</meta:creation-date>
    <dc:date>2019-07-11T12:04:00Z</dc:date>
    <meta:print-date>2016-09-14T11:1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9" meta:row-count="1" meta:non-whitespace-character-count="188"/>
  </office:meta>
</office:document-meta>
</file>